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Arial Narrow"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>
        <style:tab-stops>
          <style:tab-stop style:type="left" style:position="2.0729in"/>
          <style:tab-stop style:type="left" style:position="3.4583in"/>
          <style:tab-stop style:type="left" style:position="4.4062in"/>
        </style:tab-stops>
      </style:paragraph-properties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paragraph-properties>
        <style:tab-stops>
          <style:tab-stop style:type="left" style:position="1.1458in"/>
          <style:tab-stop style:type="left" style:position="2.0729in"/>
          <style:tab-stop style:type="left" style:position="3.4583in"/>
          <style:tab-stop style:type="left" style:position="4.4062in"/>
        </style:tab-stops>
      </style:paragraph-properties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family="paragraph">
      <style:paragraph-properties>
        <style:tab-stops>
          <style:tab-stop style:type="left" style:position="2.0729in"/>
          <style:tab-stop style:type="left" style:position="3.4583in"/>
          <style:tab-stop style:type="left" style:position="4.4062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2.0729in"/>
          <style:tab-stop style:type="left" style:position="3.4583in"/>
          <style:tab-stop style:type="left" style:position="4.4062in"/>
        </style:tab-stops>
      </style:paragraph-properties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>
        <style:tab-stops>
          <style:tab-stop style:type="left" style:position="2.3333in"/>
          <style:tab-stop style:type="left" style:position="4.5208in"/>
        </style:tab-stops>
      </style:paragraph-properties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family="paragraph">
      <style:paragraph-properties>
        <style:tab-stops>
          <style:tab-stop style:type="left" style:position="2.0729in"/>
          <style:tab-stop style:type="left" style:position="3.4583in"/>
          <style:tab-stop style:type="left" style:position="4.4062in"/>
        </style:tab-stops>
      </style:paragraph-properties>
    </style:style>
    <style:style style:name="P20" style:parent-style-name="Normalny" style:family="paragraph">
      <style:paragraph-properties>
        <style:tab-stops>
          <style:tab-stop style:type="left" style:position="2.0729in"/>
          <style:tab-stop style:type="left" style:position="3.4583in"/>
          <style:tab-stop style:type="left" style:position="4.4062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>
        <style:tab-stops>
          <style:tab-stop style:type="left" style:position="2.6041in"/>
          <style:tab-stop style:type="left" style:position="3.2395in"/>
        </style:tab-stops>
      </style:paragraph-properties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P26" style:parent-style-name="Normalny" style:family="paragraph">
      <style:text-properties fo:font-weight="bold" style:font-weight-asian="bold" style:font-weight-complex="bold"/>
    </style:style>
    <style:style style:name="P27" style:parent-style-name="Normalny" style:family="paragraph">
      <style:paragraph-properties>
        <style:tab-stops>
          <style:tab-stop style:type="left" style:position="2.0729in"/>
          <style:tab-stop style:type="left" style:position="3.4583in"/>
          <style:tab-stop style:type="left" style:position="4.4062in"/>
        </style:tab-stops>
      </style:paragraph-properties>
    </style:style>
    <style:style style:name="P28" style:parent-style-name="Normalny" style:family="paragraph">
      <style:text-properties style:font-name="Arial Narrow"/>
    </style:style>
    <style:style style:name="P29" style:parent-style-name="Normalny" style:family="paragraph">
      <style:text-properties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Arial Narrow" fo:font-weight="bold" style:font-weight-asian="bold" style:font-weight-complex="bold"/>
    </style:style>
    <style:style style:name="T31" style:parent-style-name="Domyślnaczcionkaakapitu" style:family="text">
      <style:text-properties style:font-name="Arial Narrow" fo:font-size="9pt" style:font-size-asian="9pt" style:font-size-complex="9pt"/>
    </style:style>
    <style:style style:name="P32" style:parent-style-name="Normalny" style:family="paragraph">
      <style:text-properties style:font-name="Arial Narrow" fo:font-weight="bold" style:font-weight-asian="bold" style:font-weight-complex="bold"/>
    </style:style>
    <style:style style:name="P33" style:parent-style-name="Normalny" style:family="paragraph">
      <style:text-properties style:font-name="Arial Narrow" fo:font-weight="bold" style:font-weight-asian="bold" style:font-weight-complex="bold"/>
    </style:style>
    <style:style style:family="graphic" style:name="a1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kieta<text:s/></text:p>
      <text:p text:style-name="P2"><text:span text:style-name="T3">zatrudnienie w Dziale ds. osobowych i organizacyjnych</text:span><text:span text:style-name="T4">*</text:span></text:p>
      <text:p text:style-name="P5"/>
      <text:p text:style-name="Normalny"><text:span text:style-name="T6"><draw:custom-shape svg:x="5.10972in" svg:y="0.30833in" svg:width="0.33264in" svg:height="0.26042in" draw:z-index="251662336" draw:id="id0" draw:style-name="a0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1.02639in" svg:y="0.30833in" svg:width="0.30139in" svg:height="0.30139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">Wykształcenie/kierunek:..................................................................</text:span></text:p>
      <text:p text:style-name="P9"><draw:custom-shape svg:x="3.27639in" svg:y="0.00625in" svg:width="0.30139in" svg:height="0.3125in" draw:z-index="251661312" draw:id="id2" draw:style-name="a2" draw:name="Prostokąt 3" text:anchor-type="paragraph"><svg:title/><svg:desc/><draw:enhanced-geometry draw:type="non-primitive" svg:viewBox="0 0 21600 21600" draw:enhanced-path="M 0 0 L 21600 0 21600 21600 0 21600 Z N"/></draw:custom-shape>Wyższe mgr<text:tab/>wyższe licencjat<text:tab/><text:s text:c="3"/><text:tab/><text:s text:c="4"/>średnie<text:s/></text:p>
      <text:p text:style-name="Normalny"/>
      <text:p text:style-name="P10">Znajomość obowiązujących przepisów w zakresie prawa pracy</text:p>
      <text:p text:style-name="Normalny"><draw:custom-shape svg:x="1.02639in" svg:y="0.31111in" svg:width="0.34375in" svg:height="0.34375in" draw:z-index="251665408" draw:id="id3" draw:style-name="a3" draw:name="Prostokąt 8" text:anchor-type="paragraph"><svg:title/><svg:desc/><draw:enhanced-geometry draw:type="non-primitive" svg:viewBox="0 0 21600 21600" draw:enhanced-path="M 0 0 L 21600 0 21600 21600 0 21600 Z N"/></draw:custom-shape></text:p>
      <text:p text:style-name="P11"><draw:custom-shape svg:x="5.32847in" svg:y="0.00694in" svg:width="0.3125in" svg:height="0.26042in" draw:z-index="251667456" draw:id="id4" draw:style-name="a4" draw:name="Prostokąt 9" text:anchor-type="paragraph"><svg:title/><svg:desc/><draw:enhanced-geometry draw:type="non-primitive" svg:viewBox="0 0 21600 21600" draw:enhanced-path="M 0 0 L 21600 0 21600 21600 0 21600 Z N" draw:mirror-horizontal="true"/></draw:custom-shape><draw:custom-shape svg:x="3.27639in" svg:y="0.00625in" svg:width="0.30139in" svg:height="0.3125in" draw:z-index="251664384" draw:id="id5" draw:style-name="a5" draw:name="Prostokąt 7" text:anchor-type="paragraph"><svg:title/><svg:desc/><draw:enhanced-geometry draw:type="non-primitive" svg:viewBox="0 0 21600 21600" draw:enhanced-path="M 0 0 L 21600 0 21600 21600 0 21600 Z N"/></draw:custom-shape>bardzo dobra<text:tab/><text:tab/><text:s text:c="10"/>dobra<text:tab/><text:s text:c="3"/><text:tab/><text:s text:c="4"/>średnia<text:s/></text:p>
      <text:p text:style-name="Normalny"/>
      <text:p text:style-name="P12">Znajomość<text:s/>obsługi programu exel:</text:p>
      <text:p text:style-name="P13"><draw:custom-shape svg:x="1.06806in" svg:y="0.27014in" svg:width="0.42639in" svg:height="0.32292in" draw:z-index="251671552" draw:id="id6" draw:style-name="a6" draw:name="Prostokąt 12" text:anchor-type="paragraph"><svg:title/><svg:desc/><draw:enhanced-geometry draw:type="non-primitive" svg:viewBox="0 0 21600 21600" draw:enhanced-path="M 0 0 L 21600 0 21600 21600 0 21600 Z N"/></draw:custom-shape></text:p>
      <text:p text:style-name="P14"><draw:custom-shape svg:x="5.32847in" svg:y="0.00903in" svg:width="0.3125in" svg:height="0.28125in" draw:z-index="251670528" draw:id="id7" draw:style-name="a7" draw:name="Prostokąt 10" text:anchor-type="paragraph"><svg:title/><svg:desc/><draw:enhanced-geometry draw:type="non-primitive" svg:viewBox="0 0 21600 21600" draw:enhanced-path="M 0 0 L 21600 0 21600 21600 0 21600 Z N" draw:mirror-horizontal="true"/></draw:custom-shape><draw:custom-shape svg:x="3.27639in" svg:y="0.00625in" svg:width="0.30139in" svg:height="0.3125in" draw:z-index="251669504" draw:id="id8" draw:style-name="a8" draw:name="Prostokąt 11" text:anchor-type="paragraph"><svg:title/><svg:desc/><draw:enhanced-geometry draw:type="non-primitive" svg:viewBox="0 0 21600 21600" draw:enhanced-path="M 0 0 L 21600 0 21600 21600 0 21600 Z N"/></draw:custom-shape>bardzo dobra <text:s/><text:tab/><text:s text:c="10"/>dobra<text:tab/><text:s text:c="3"/><text:tab/><text:s text:c="4"/>średnia<text:s/></text:p>
      <text:p text:style-name="Normalny"/>
      <text:p text:style-name="P15">Stopień umiejętności pracy w arkuszu kalkulacyjnym exel</text:p>
      <text:p text:style-name="Normalny"><text:span text:style-name="T16"><draw:custom-shape svg:x="1.12014in" svg:y="0.25in" svg:width="0.4375in" svg:height="0.28125in" draw:z-index="251684864" draw:id="id9" draw:style-name="a9" draw:name="Schemat blokowy: proces 25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17"><draw:custom-shape svg:x="3.27639in" svg:y="0.03125in" svg:width="0.39514in" svg:height="0.3125in" draw:z-index="251686912" draw:id="id10" draw:style-name="a10" draw:name="Prostokąt 26" text:anchor-type="paragraph"><svg:title/><svg:desc/><draw:enhanced-geometry draw:type="non-primitive" svg:viewBox="0 0 21600 21600" draw:enhanced-path="M 0 0 L 21600 0 21600 21600 0 21600 Z N" draw:mirror-horizontal="true"/></draw:custom-shape><draw:custom-shape svg:x="5.44306in" svg:y="0.01042in" svg:width="0.33264in" svg:height="0.36389in" draw:z-index="251687936" draw:id="id11" draw:style-name="a11" draw:name="Prostokąt 27" text:anchor-type="paragraph"><svg:title/><svg:desc/><draw:enhanced-geometry draw:type="non-primitive" svg:viewBox="0 0 21600 21600" draw:enhanced-path="M 0 0 L 21600 0 21600 21600 0 21600 Z N"/></draw:custom-shape>Wysoki <text:s text:c="13"/><text:tab/>średni <text:s text:c="3"/><text:tab/>słaby</text:p>
      <text:p text:style-name="P18">Radzenie sobie w trudnych sytuacjach<text:s/></text:p>
      <text:p text:style-name="P19"><draw:custom-shape svg:x="3.32847in" svg:y="0.30833in" svg:width="0.30139in" svg:height="0.3125in" draw:z-index="251673600" draw:id="id12" draw:style-name="a12" draw:name="Prostokąt 15" text:anchor-type="paragraph"><svg:title/><svg:desc/><draw:enhanced-geometry draw:type="non-primitive" svg:viewBox="0 0 21600 21600" draw:enhanced-path="M 0 0 L 21600 0 21600 21600 0 21600 Z N"/></draw:custom-shape></text:p>
      <text:p text:style-name="P20"><draw:custom-shape svg:x="1.28681in" svg:y="0.03125in" svg:width="0.3125in" svg:height="0.29167in" draw:z-index="251675648" draw:id="id13" draw:style-name="a13" draw:name="Schemat blokowy: proces 18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5.32847in" svg:y="0.00903in" svg:width="0.3125in" svg:height="0.25in" draw:z-index="251674624" draw:id="id14" draw:style-name="a14" draw:name="Prostokąt 14" text:anchor-type="paragraph"><svg:title/><svg:desc/><draw:enhanced-geometry draw:type="non-primitive" svg:viewBox="0 0 21600 21600" draw:enhanced-path="M 0 0 L 21600 0 21600 21600 0 21600 Z N" draw:mirror-horizontal="true"/></draw:custom-shape>bardzo dobra <text:s/><text:tab/><text:s text:c="10"/>dobra<text:tab/><text:s text:c="3"/><text:tab/><text:s text:c="4"/>średnia<text:s/></text:p>
      <text:p text:style-name="Normalny"/>
      <text:p text:style-name="Normalny"><draw:custom-shape svg:x="3.35972in" svg:y="0.3125in" svg:width="0.30139in" svg:height="0.29167in" draw:z-index="251683840" draw:id="id15" draw:style-name="a15" draw:name="Prostokąt 23" text:anchor-type="paragraph"><svg:title/><svg:desc/><draw:enhanced-geometry draw:type="non-primitive" svg:viewBox="0 0 21600 21600" draw:enhanced-path="M 0 0 L 21600 0 21600 21600 0 21600 Z N"/></draw:custom-shape><draw:custom-shape svg:x="0.91667in" svg:y="0.30139in" svg:width="0.30139in" svg:height="0.3125in" draw:z-index="251681792" draw:id="id16" draw:style-name="a16" draw:name="Prostokąt 22" text:anchor-type="paragraph"><svg:title/><svg:desc/><draw:enhanced-geometry draw:type="non-primitive" svg:viewBox="0 0 21600 21600" draw:enhanced-path="M 0 0 L 21600 0 21600 21600 0 21600 Z N"/></draw:custom-shape><text:span text:style-name="T21">Doświadczenie w pracy w Kadrach :<text:s/></text:span></text:p>
      <text:p text:style-name="P22">Tak<text:tab/>NIE<text:tab/></text:p>
      <text:p text:style-name="P23"/>
      <text:p text:style-name="P24">Okres<text:s/>zatrudnienia w Dziale Kadr ...............................................................................</text:p>
      <text:p text:style-name="P25"/>
      <text:p text:style-name="P26">Zatrudnienie w Dziale Kadr <text:s/>podmiotu leczniczego</text:p>
      <text:p text:style-name="Normalny"><draw:custom-shape svg:x="1.04722in" svg:y="0.28542in" svg:width="0.29028in" svg:height="0.29167in" draw:z-index="251679744" draw:id="id17" draw:style-name="a17" draw:name="Schemat blokowy: proces 19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37014in" svg:y="0.28194in" svg:width="0.3125in" svg:height="0.38542in" draw:z-index="251677696" draw:id="id18" draw:style-name="a18" draw:name="Prostokąt 21" text:anchor-type="paragraph"><svg:title/><svg:desc/><draw:enhanced-geometry draw:type="non-primitive" svg:viewBox="0 0 21600 21600" draw:enhanced-path="M 0 0 L 21600 0 21600 21600 0 21600 Z N"/></draw:custom-shape></text:p>
      <text:p text:style-name="P27">Tak/lata<text:tab/>Nie<text:tab/><text:s text:c="3"/><text:tab/><text:s text:c="3"/></text:p>
      <text:p text:style-name="P28"/>
      <text:p text:style-name="P29">Okres zatrudnienia w kadrach podmiotu leczniczego<text:s/>..............................................................</text:p>
      <text:p text:style-name="Normalny"><text:span text:style-name="T30">* <text:s text:c="2"/></text:span><text:span text:style-name="T31">zaznaczyć właściwe</text:span></text:p>
      <text:p text:style-name="P32"/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Bylina</meta:initial-creator>
    <dc:creator>Mariola Bylina</dc:creator>
    <meta:creation-date>2021-02-24T12:15:00Z</meta:creation-date>
    <dc:date>2021-03-11T11:48:00Z</dc:date>
    <meta:print-date>2021-03-01T07:06:00Z</meta:print-date>
    <meta:template xlink:href="Normal.dotm" xlink:type="simple"/>
    <meta:editing-cycles>7</meta:editing-cycles>
    <meta:editing-duration>PT2520S</meta:editing-duration>
    <meta:document-statistic meta:page-count="1" meta:paragraph-count="1" meta:word-count="137" meta:character-count="962" meta:row-count="6" meta:non-whitespace-character-count="826"/>
  </office:meta>
</office:document-meta>
</file>